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737 DB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Santa Fe vería con agrado que el Poder Ejecutivo, <text:s/>por su intermedio ante quien corresponda, arbitre los medios necesarios para restablecer el Servicio de Partos en el Hospital Anselmo Gamen de la ciudad de Villa Gobernador Gálvez, departamento Rosario 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17:11</dc:date>
    <meta:print-date>2014-06-05T13:17:0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703" meta:non-whitespace-character-count="589"/>
    <meta:user-defined meta:name="Información 1"/>
    <meta:user-defined meta:name="Información 2"/>
    <meta:user-defined meta:name="Información 3"/>
    <meta:user-defined meta:name="Información 4"/>
  </office:meta>
</office:document-meta>
</file>